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style:text-position="super 65.6%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Friends of Stuart House Exhibition</text:p>
      <text:p text:style-name="P2"/>
      <text:p text:style-name="P3">SPOTLIGHT ON HERBS</text:p>
      <text:p text:style-name="P4">10 – 22 June 2019</text:p>
      <text:p text:style-name="P5"/>
      <text:p text:style-name="P6">Exhibitor's Entry Form</text:p>
      <text:p text:style-name="P7"/>
      <text:p text:style-name="P8"/>
      <text:p text:style-name="P9"/>
      <text:p text:style-name="P10">This is a free-to-enter exhibition. <text:s/>While many exhibits, such as plants, will be<text:s/>donated, we welcome artists and crafters as well who wish to sell their work. <text:s/>If they have enjoyed good sales, we leave it to them to decide what donation to make to the Trust.</text:p>
      <text:p text:style-name="P11"/>
      <text:p text:style-name="P12">NAME OF EXHIBITOR</text:p>
      <text:p text:style-name="P13"/>
      <text:p text:style-name="P14">CONTACT DETAILS</text:p>
      <text:p text:style-name="P15"/>
      <text:p text:style-name="P16">DESCRIPTION OF ITEMS TO BE EXHIBITED</text:p>
      <text:p text:style-name="P17">(to<text:s/>be priced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Exhibits to <text:s/>be brought to Stuart House on Sunday, 9</text:span><text:span text:style-name="T28">th</text:span><text:span text:style-name="T29"><text:s/>June.</text:span></text:p>
      <text:p text:style-name="P30"/>
      <text:p text:style-name="P31">PLEASE SIGN UP FOR A SLOT OF STEWARDING (HALF DAY). <text:s/></text:p>
      <text:p text:style-name="P32">Lists for 3 rooms (Ground floor 'Surgery', First floor Gallery and Jane) – with House Manager.</text:p>
      <text:p text:style-name="P33"/>
      <text:p text:style-name="Standard"><text:span text:style-name="T34">Please return this entry form by 2</text:span><text:span text:style-name="T35">nd</text:span><text:span text:style-name="T36"><text:s/>June to facilitate planning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een Crouch</meta:initial-creator>
    <dc:creator>Timothy Norman</dc:creator>
    <meta:creation-date>2019-05-25T13:19:00Z</meta:creation-date>
    <dc:date>2019-05-25T13:19:00Z</dc:date>
    <meta:print-date>2019-04-30T2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